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ldaSans" svg:font-family="TildaSans, Arial, sans-serif"/>
  </office:font-face-decls>
  <office:automatic-styles>
    <style:style style:name="P1" style:family="paragraph" style:parent-style-name="Heading_20_4">
      <style:text-properties fo:font-style="italic" style:font-style-asian="italic" style:font-style-complex="italic"/>
    </style:style>
    <style:style style:name="P2" style:family="paragraph" style:parent-style-name="Heading_20_5">
      <style:paragraph-properties fo:margin-left="0cm" fo:margin-right="0cm" fo:margin-top="0cm" fo:margin-bottom="0.508cm" style:contextual-spacing="false" fo:line-height="110%" fo:orphans="2" fo:widows="2" fo:text-indent="0cm" style:auto-text-indent="false"/>
      <style:text-properties fo:font-variant="normal" fo:text-transform="none" fo:color="#212529" loext:opacity="100%" style:font-name="TildaSans" fo:font-size="12pt" fo:letter-spacing="normal" fo:font-style="normal" fo:font-weight="bold" loext:padding="0cm" loext:border="none"/>
    </style:style>
    <style:style style:name="P3" style:family="paragraph" style:parent-style-name="Standard">
      <style:text-properties fo:font-style="italic" style:font-style-asian="italic" style:font-style-complex="italic"/>
    </style:style>
    <style:style style:name="P4" style:family="paragraph" style:parent-style-name="Text_20_body">
      <style:paragraph-properties fo:margin-top="0cm" fo:margin-bottom="0.339cm" style:contextual-spacing="false" fo:orphans="2" fo:widows="2"/>
      <style:text-properties fo:color="#212529" loext:opacity="100%" style:font-name="TildaSans" loext:padding="0cm" loext:border="none"/>
    </style:style>
    <style:style style:name="P5" style:family="paragraph" style:parent-style-name="Text_20_body">
      <style:paragraph-properties fo:margin-top="0cm" fo:margin-bottom="0.339cm" style:contextual-spacing="false" fo:orphans="2" fo:widows="2"/>
      <style:text-properties fo:color="#212529" loext:opacity="100%"/>
    </style:style>
    <style:style style:name="P6" style:family="paragraph" style:parent-style-name="Text_20_body">
      <style:paragraph-properties fo:margin-top="0cm" fo:margin-bottom="0.508cm" style:contextual-spacing="false" fo:orphans="2" fo:widows="2"/>
      <style:text-properties fo:font-variant="normal" fo:text-transform="none" fo:color="#212529" loext:opacity="100%" style:font-name="TildaSans" fo:font-size="9.60000038146973pt" fo:letter-spacing="normal" fo:font-style="normal" fo:font-weight="normal" loext:padding="0cm" loext:border="none"/>
    </style:style>
    <style:style style:name="P7" style:family="paragraph" style:parent-style-name="Text_20_body">
      <style:paragraph-properties fo:margin-top="0cm" fo:margin-bottom="0.339cm" style:contextual-spacing="false" fo:orphans="2" fo:widows="2"/>
      <style:text-properties fo:font-variant="normal" fo:text-transform="none" fo:color="#212529" loext:opacity="100%" style:font-name="TildaSans" fo:font-size="9.60000038146973pt" fo:letter-spacing="normal" fo:font-style="normal" fo:font-weight="normal" loext:padding="0cm" loext:border="none"/>
    </style:style>
    <style:style style:name="P8" style:family="paragraph" style:parent-style-name="Text_20_body">
      <style:paragraph-properties fo:margin-top="0cm" fo:margin-bottom="0.339cm" style:contextual-spacing="false" fo:orphans="2" fo:widows="2"/>
      <style:text-properties fo:font-variant="normal" fo:text-transform="none" fo:color="#212529" loext:opacity="100%" style:font-name="TildaSans" fo:font-size="9.60000038146973pt" fo:letter-spacing="normal" fo:font-style="normal" fo:font-weight="normal" style:font-name-asian="TildaSans" style:font-size-asian="9.60000038146973pt" style:font-style-asian="normal" style:font-weight-asian="normal" style:font-name-complex="TildaSans" style:font-size-complex="9.60000038146973pt" style:font-style-complex="normal" style:font-weight-complex="normal" loext:padding="0cm" loext:border="none"/>
    </style:style>
    <style:style style:name="P9" style:family="paragraph" style:parent-style-name="Text_20_body">
      <style:paragraph-properties fo:margin-top="0cm" fo:margin-bottom="0.339cm" style:contextual-spacing="false" fo:orphans="2" fo:widows="2"/>
      <style:text-properties fo:font-variant="normal" fo:text-transform="none" fo:color="#212529" loext:opacity="100%" fo:letter-spacing="normal" loext:padding="0cm" loext:border="none"/>
    </style:style>
    <style:style style:name="T1" style:family="text">
      <style:text-properties style:font-name="TildaSans"/>
    </style:style>
    <style:style style:name="T2" style:family="text">
      <style:text-properties style:font-name="TildaSans" fo:font-size="9.60000038146973pt" fo:font-style="normal" fo:font-weight="normal"/>
    </style:style>
    <style:style style:name="T3" style:family="text">
      <style:text-properties style:font-name="TildaSans" fo:font-size="9.60000038146973pt" fo:font-style="normal" fo:font-weight="normal" fo:background-color="#fcf8e3" loext:char-shading-value="0" loext:padding-left="0cm" loext:padding-right="0cm" loext:padding-top="0cm" loext:padding-bottom="0.049cm" loext:border-left="none" loext:border-right="none" loext:border-top="none" loext:border-bottom="0.6pt dotted #fa8669"/>
    </style:style>
    <style:style style:name="T4" style:family="text">
      <style:text-properties fo:font-variant="normal" fo:text-transform="none" fo:color="#212529" loext:opacity="100%" style:font-name="TildaSans" fo:font-size="14.3999996185303pt" fo:letter-spacing="normal" fo:font-style="normal" fo:font-weight="bold" loext:padding="0cm" loext:border="none"/>
    </style:style>
    <style:style style:name="T5" style:family="text">
      <style:text-properties fo:font-variant="normal" fo:text-transform="none" fo:color="#212529" loext:opacity="100%" style:font-name="TildaSans" fo:font-size="9.60000038146973pt" fo:letter-spacing="normal" fo:font-style="normal" fo:font-weight="normal" style:font-name-asian="TildaSans" style:font-size-asian="9.60000038146973pt" style:font-style-asian="normal" style:font-weight-asian="normal" style:font-name-complex="TildaSans" style:font-size-complex="9.60000038146973pt" style:font-style-complex="normal" style:font-weight-complex="normal" loext:padding="0cm" loext:border="none"/>
    </style:style>
    <style:style style:name="T6" style:family="text">
      <style:text-properties fo:background-color="#fcf8e3" loext:char-shading-value="0" loext:padding-left="0cm" loext:padding-right="0cm" loext:padding-top="0cm" loext:padding-bottom="0.049cm" loext:border-left="none" loext:border-right="none" loext:border-top="none" loext:border-bottom="0.6pt dotted #fa866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Strong_20_Emphasis"><text:span text:style-name="T4">Политика в отношении обработки персональных данных</text:span></text:span></text:h>
      <text:h text:style-name="P2" text:outline-level="5">1. Общие положения</text:h>
      <text:p text:style-name="P6">Настоящая политика обработки персональных данных составлена в соответствии с требованиями Федерального закона от 27.07.2006.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text:bookmark text:name="genName"/><text:span text:style-name="T6">Совет общественных наблюдательных комиссий</text:span> (далее – Оператор).</text:p>
      <text:p text:style-name="P7">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7">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span text:style-name="T6">http://sovetonk.ru</text:span>.</text:p>
      <text:h text:style-name="P2" text:outline-level="5">2. Основные понятия, используемые в Политике</text:h>
      <text:p text:style-name="P7">2.1. Автоматизированная обработка персональных данных – обработка персональных данных с помощью средств вычислительной техники.</text:p>
      <text:p text:style-name="P7">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7">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span text:style-name="T6">http://sovetonk.ru</text:span>.</text:p>
      <text:p text:style-name="P7">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7">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P7">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2.7.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7">2.8. Персональные данные – любая информация, относящаяся прямо или косвенно к определенному или определяемому Пользователю веб-сайта <text:span text:style-name="T6">http://sovetonk.ru</text:span>.</text:p>
      <text:p text:style-name="P7">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p>
      <text:p text:style-name="P7"><text:soft-page-break/>2.10. Пользователь – любой посетитель веб-сайта <text:span text:style-name="T6">http://sovetonk.ru</text:span>.</text:p>
      <text:p text:style-name="P7">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7">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7">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7">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или) уничтожаются материальные носители персональных данных.</text:p>
      <text:h text:style-name="P2" text:outline-level="5">3. Основные права и обязанности Оператора</text:h>
      <text:p text:style-name="P7">3.1. Оператор имеет право:</text:p>
      <text:p text:style-name="P9">– <text:span text:style-name="T2">получать от субъекта персональных данных достоверные информацию и/или документы, содержащие персональные данные;</text:span></text:p>
      <text:p text:style-name="P9">– <text:span text:style-name="T2">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span></text:p>
      <text:p text:style-name="P9">– <text:span text:style-name="T2">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p>
      <text:p text:style-name="P7">3.2. Оператор обязан:</text:p>
      <text:p text:style-name="P9">– <text:span text:style-name="T2">предоставлять субъекту персональных данных по его просьбе информацию, касающуюся обработки его персональных данных;</text:span></text:p>
      <text:p text:style-name="P9">– <text:span text:style-name="T2">организовывать обработку персональных данных в порядке, установленном действующим законодательством РФ;</text:span></text:p>
      <text:p text:style-name="P9">– <text:span text:style-name="T2">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p>
      <text:p text:style-name="P9">– <text:span text:style-name="T2">сообщать в уполномоченный орган по защите прав субъектов персональных данных по запросу этого органа необходимую информацию в течение 30 дней с даты получения такого запроса;</text:span></text:p>
      <text:p text:style-name="P9">– <text:span text:style-name="T2">публиковать или иным образом обеспечивать неограниченный доступ к настоящей Политике в отношении обработки персональных данных;</text:span></text:p>
      <text:p text:style-name="P9">– <text:span text:style-name="T2">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9"><text:soft-page-break/>– <text:span text:style-name="T2">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span></text:p>
      <text:p text:style-name="P9">– <text:span text:style-name="T2">исполнять иные обязанности, предусмотренные Законом о персональных данных.</text:span></text:p>
      <text:h text:style-name="P2" text:outline-level="5">4. Основные права и обязанности субъектов персональных данных</text:h>
      <text:p text:style-name="P7">4.1. Субъекты персональных данных имеют право:</text:p>
      <text:p text:style-name="P9">– <text:span text:style-name="T2">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span></text:p>
      <text:p text:style-name="P9">– <text:span text:style-name="T2">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9">– <text:span text:style-name="T2">выдвигать условие предварительного согласия при обработке персональных данных в целях продвижения на рынке товаров, работ и услуг;</text:span></text:p>
      <text:p text:style-name="P9">– <text:span text:style-name="T2">на отзыв согласия на обработку персональных данных;</text:span></text:p>
      <text:p text:style-name="P9">– <text:span text:style-name="T2">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span></text:p>
      <text:p text:style-name="P9">– <text:span text:style-name="T2">на осуществление иных прав, предусмотренных законодательством РФ.</text:span></text:p>
      <text:p text:style-name="P7">4.2. Субъекты персональных данных обязаны:</text:p>
      <text:p text:style-name="P9">– <text:span text:style-name="T2">предоставлять Оператору достоверные данные о себе;</text:span></text:p>
      <text:p text:style-name="P9">– <text:span text:style-name="T2">сообщать Оператору об уточнении (обновлении, изменении) своих персональных данных.</text:span></text:p>
      <text:p text:style-name="P7">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h text:style-name="P2" text:outline-level="5">5. Оператор может обрабатывать следующие персональные данные Пользователя</text:h>
      <text:section text:style-name="Sect1" text:name="generatedDataCollecting">
        <text:p text:style-name="P4">5.1. Фамилия, имя, отчество.</text:p>
        <text:p text:style-name="P7">5.2. Электронный адрес.</text:p>
        <text:p text:style-name="P7">5.3. Номера телефонов.</text:p>
        <text:p text:style-name="P7">5.4. Также на сайте происходит сбор и обработка обезличенных данных о посетителях (в т.ч. файлов «cookie») с помощью сервисов интернет-статистики (Яндекс Метрика и Гугл Аналитика и других).</text:p>
        <text:p text:style-name="P7">5.5. Вышеперечисленные данные далее по тексту Политики объединены общим понятием Персональные данные.</text:p>
        <text:p text:style-name="P7"><text:soft-page-break/>5.6.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Оператором не осуществляется.</text:p>
        <text:p text:style-name="P7">5.7. Обработка персональных данных, разрешенных для распространения, из числа специальных категорий персональных данных, указанных в ч. 1 ст. 10 Закона о персональных данных, допускается, если соблюдаются запреты и условия, предусмотренные ст. 10.1 Закона о персональных данных.</text:p>
        <text:p text:style-name="P7">5.8. Согласие Пользователя на обработку персональных данных, разрешенных для распространения, оформляется отдельно от других согласий на обработку его персональных данных. При этом соблюдаются условия, предусмотренные, в частности, ст. 10.1 Закона о персональных данных. Требования к содержанию такого согласия устанавливаются уполномоченным органом по защите прав субъектов персональных данных.</text:p>
        <text:p text:style-name="P7">5.8.1 Согласие на обработку персональных данных, разрешенных для распространения, Пользователь предоставляет Оператору непосредственно.</text:p>
        <text:p text:style-name="P7">5.8.2 Оператор обязан в срок не позднее трех рабочих дней с момента получения указанного согласия Пользователя опубликовать информацию об условиях обработки, о наличии запретов и условий на обработку неограниченным кругом лиц персональных данных, разрешенных для распространения.</text:p>
        <text:p text:style-name="P7">5.8.3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7">5.8.4 Согласие на обработку персональных данных, разрешенных для распространения, прекращает свое действие с момента поступления Оператору требования, указанного в п. 5.8.3 настоящей Политики в отношении обработки персональных данных.</text:p>
      </text:section>
      <text:h text:style-name="P2" text:outline-level="5">6. Принципы обработки персональных данных</text:h>
      <text:p text:style-name="P7">6.1. Обработка персональных данных осуществляется на законной и справедливой основе.</text:p>
      <text:p text:style-name="P7">6.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7">6.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7">6.4. Обработке подлежат только персональные данные, которые отвечают целям их обработки.</text:p>
      <text:p text:style-name="P7">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7">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7">6.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text:soft-page-break/>обработки или в случае утраты необходимости в достижении этих целей, если иное не предусмотрено федеральным законом.</text:p>
      <text:h text:style-name="P2" text:outline-level="5">7. Цели обработки персональных данных</text:h>
      <text:p text:style-name="P7">7.1. Цель обработки персональных данных Пользователя:</text:p>
      <text:section text:style-name="Sect1" text:name="generatedProcessingTargets">
        <text:p text:style-name="P5">– <text:span text:style-name="T1">информирование Пользователя посредством отправки электронных писем;</text:span></text:p>
        <text:p text:style-name="P9">– <text:span text:style-name="T2">предоставление доступа Пользователю к сервисам, информации и/или материалам, содержащимся на веб-сайте </text:span><text:span text:style-name="T3">http://sovetonk.ru</text:span><text:span text:style-name="T2">.</text:span></text:p>
      </text:section>
      <text:p text:style-name="P8">7.2. Также Оператор имеет право направлять Пользователю уведомления о новых продуктах и услугах, специальных предложениях и различных событиях. Пользователь всегда может отказаться от получения информационных сообщений, направив Оператору письмо на адрес электронной почты <text:span text:style-name="T6">onksovet@mail.ru</text:span> с пометкой «Отказ от уведомлений о новых продуктах и услугах и специальных предложениях».</text:p>
      <text:p text:style-name="P7">7.3. Обезличенные данные Пользователей, собираемые с помощью сервисов интернет-статистики, служат для сбора информации о действиях Пользователей на сайте, улучшения качества сайта и его содержания.</text:p>
      <text:h text:style-name="P2" text:outline-level="5">8. Правовые основания обработки персональных данных</text:h>
      <text:p text:style-name="P7">8.1. Правовыми основаниями обработки персональных данных Оператором являются:</text:p>
      <text:section text:style-name="Sect1" text:name="generatedLegalProcessingData">
        <text:p text:style-name="P5">– <text:span text:style-name="T1">договоры, заключаемые между оператором и субъектом персональных данных;</text:span></text:p>
      </text:section>
      <text:p text:style-name="P8">– федеральные законы, иные нормативно-правовые акты в сфере защиты персональных данных;</text:p>
      <text:p text:style-name="P9">– <text:span text:style-name="T2">согласия Пользователей на обработку их персональных данных, на обработку персональных данных, разрешенных для распространения.</text:span></text:p>
      <text:p text:style-name="P7">8.2. Оператор обрабатывает персональные данные Пользователя только в случае их заполнения и/или отправки Пользователем самостоятельно через специальные формы, расположенные на сайте <text:span text:style-name="T6">http://sovetonk.ru</text:span> или направленные Оператору посредством электронной почты. Заполняя соответствующие формы и/или отправляя свои персональные данные Оператору, Пользователь выражает свое согласие с данной Политикой.</text:p>
      <text:p text:style-name="P7">8.3. Оператор обрабатывает обезличенные данные о Пользователе в случае, если это разрешено в настройках браузера Пользователя (включено сохранение файлов «cookie» и использование технологии JavaScript).</text:p>
      <text:p text:style-name="P7">8.4. Субъект персональных данных самостоятельно принимает решение о предоставлении его персональных данных и дает согласие свободно, своей волей и в своем интересе.</text:p>
      <text:h text:style-name="P2" text:outline-level="5">9. Условия обработки персональных данных</text:h>
      <text:p text:style-name="P7">9.1. Обработка персональных данных осуществляется с согласия субъекта персональных данных на обработку его персональных данных.</text:p>
      <text:p text:style-name="P7">9.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P7">9.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7"><text:soft-page-break/>9.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7">9.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7">9.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P7">9.7. Осуществляется обработка персональных данных, подлежащих опубликованию или обязательному раскрытию в соответствии с федеральным законом.</text:p>
      <text:h text:style-name="P2" text:outline-level="5">10. Порядок сбора, хранения, передачи и других видов обработки персональных данных</text:h>
      <text:p text:style-name="P6">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p>
      <text:p text:style-name="P7">10.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P7">10.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P7">10.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span text:style-name="T6">onksovet@mail.ru</text:span> с пометкой «Актуализация персональных данных».</text:p>
      <text:p text:style-name="P7">10.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line-break/>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span text:style-name="T6">onksovet@mail.ru</text:span> с пометкой «Отзыв согласия на обработку персональных данных».</text:p>
      <text:p text:style-name="P7">10.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Пользователь обязан самостоятельно своевременно ознакомиться с указанными документами. Оператор не несет ответственность за действия третьих лиц, в том числе указанных в настоящем пункте поставщиков услуг.</text:p>
      <text:p text:style-name="P7">10.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P7">10.7. Оператор при обработке персональных данных обеспечивает конфиденциальность персональных данных.</text:p>
      <text:p text:style-name="P7">10.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text:soft-page-break/>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7">10.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или отзыв согласия субъектом персональных данных, а также выявление неправомерной обработки персональных данных.</text:p>
      <text:h text:style-name="P2" text:outline-level="5">11. Перечень действий, производимых Оператором с полученными персональными данными</text:h>
      <text:p text:style-name="P7">11.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P7">11.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h text:style-name="P2" text:outline-level="5">12. Трансграничная передача персональных данных</text:h>
      <text:p text:style-name="P7">12.1. Оператор до начала осуществления трансграничной передачи персональных данных обязан убедиться в том, что иностранным государством, на территорию которого предполагается осуществлять передачу персональных данных, обеспечивается надежная защита прав субъектов персональных данных.</text:p>
      <text:p text:style-name="P7">12.2. Трансграничная передача персональных данных на территории иностранных государств, не отвечающих вышеуказанным требованиям,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или исполнения договора, стороной которого является субъект персональных данных.</text:p>
      <text:h text:style-name="P2" text:outline-level="5">13. Конфиденциальность персональных данных</text:h>
      <text:p text:style-name="P6">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h text:style-name="P2" text:outline-level="5">14. Заключительные положения</text:h>
      <text:p text:style-name="P7">14.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text:span text:style-name="T6">onksovet@mail.ru</text:span>.</text:p>
      <text:p text:style-name="P7">14.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7">14.3. Актуальная версия Политики в свободном доступе расположена в сети Интернет по адресу <text:bookmark text:name="genURLLink"/><text:span text:style-name="T6">https://sovetonk.ru/kontakty-sonk.php</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ldaSans" svg:font-family="Tilda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8T12:26:14.521000000</meta:creation-date>
    <dc:date>2022-12-11T07:08:04.396000000</dc:date>
    <meta:editing-duration>P2DT18H31M37S</meta:editing-duration>
    <meta:editing-cycles>1</meta:editing-cycles>
    <meta:document-statistic meta:table-count="0" meta:image-count="0" meta:object-count="0" meta:page-count="7" meta:paragraph-count="112" meta:word-count="2478" meta:character-count="21416" meta:non-whitespace-character-count="19010"/>
    <meta:generator>LibreOffice/7.2.5.2$Windows_X86_64 LibreOffice_project/499f9727c189e6ef3471021d6132d4c694f357e5</meta:generator>
  </office:meta>
</office:document-meta>
</file>